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4784in"/>
    </style:style>
    <style:style style:name="TableColumn17" style:family="table-column">
      <style:table-column-properties style:column-width="0.6041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9847in"/>
    </style:style>
    <style:style style:name="Table13" style:family="table">
      <style:table-properties style:width="6.8909in" fo:margin-left="0.272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 fo:text-inden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ebdings" style:font-name-asian="Webdings" style:font-name-complex="Webdings" fo:background-color="#FFFFFF"/>
    </style:style>
    <style:style style:name="T121" style:parent-style-name="預設段落字型" style:family="text">
      <style:text-properties style:font-name-asian="標楷體" fo:background-color="#FFFFFF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 fo:background-color="#FFFFFF"/>
    </style:style>
    <style:style style:name="T124" style:parent-style-name="預設段落字型" style:family="text">
      <style:text-properties style:font-name-asian="標楷體" fo:background-color="#FFFFFF"/>
    </style:style>
    <style:style style:name="T125" style:parent-style-name="預設段落字型" style:family="text">
      <style:text-properties style:font-name-asian="標楷體" fo:background-color="#FFFFFF"/>
    </style:style>
    <style:style style:name="T126" style:parent-style-name="預設段落字型" style:family="text">
      <style:text-properties style:font-name-asian="標楷體" fo:background-color="#FFFFFF"/>
    </style:style>
    <style:style style:name="T127" style:parent-style-name="預設段落字型" style:family="text">
      <style:text-properties style:font-name-asian="標楷體" fo:background-color="#FFFFFF"/>
    </style:style>
    <style:style style:name="T128" style:parent-style-name="預設段落字型" style:family="text">
      <style:text-properties style:font-name-asian="標楷體" fo:background-color="#FFFFFF"/>
    </style:style>
    <style:style style:name="T129" style:parent-style-name="預設段落字型" style:family="text">
      <style:text-properties style:font-name-asian="標楷體" fo:background-color="#FFFFFF"/>
    </style:style>
    <style:style style:name="T130" style:parent-style-name="預設段落字型" style:family="text">
      <style:text-properties style:font-name-asian="標楷體" fo:background-color="#FFFFFF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Webdings" style:font-name-asian="Webdings" style:font-name-complex="Webding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Webdings" style:font-name-asian="Webdings" style:font-name-complex="Webding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ebdings" style:font-name-asian="Webdings" style:font-name-complex="Webding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text-indent="0.1666in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ableColumn202" style:family="table-column">
      <style:table-column-properties style:column-width="1.375in" style:use-optimal-column-width="false"/>
    </style:style>
    <style:style style:name="TableColumn203" style:family="table-column">
      <style:table-column-properties style:column-width="0.9027in" style:use-optimal-column-width="false"/>
    </style:style>
    <style:style style:name="TableColumn204" style:family="table-column">
      <style:table-column-properties style:column-width="0.9027in" style:use-optimal-column-width="false"/>
    </style:style>
    <style:style style:name="TableColumn205" style:family="table-column">
      <style:table-column-properties style:column-width="0.9027in" style:use-optimal-column-width="false"/>
    </style:style>
    <style:style style:name="TableColumn206" style:family="table-column">
      <style:table-column-properties style:column-width="0.9027in" style:use-optimal-column-width="false"/>
    </style:style>
    <style:style style:name="TableColumn207" style:family="table-column">
      <style:table-column-properties style:column-width="0.9027in" style:use-optimal-column-width="false"/>
    </style:style>
    <style:style style:name="TableColumn208" style:family="table-column">
      <style:table-column-properties style:column-width="0.9034in" style:use-optimal-column-width="false"/>
    </style:style>
    <style:style style:name="Table201" style:family="table">
      <style:table-properties style:width="6.7923in" fo:margin-left="0.2423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list-style-name="LFO4" style:family="paragraph">
      <style:paragraph-properties fo:text-align="justify" style:line-height-at-least="0.1666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list-style-name="LFO4" style:family="paragraph">
      <style:paragraph-properties fo:text-align="justify" style:line-height-at-least="0.1666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list-style-name="LFO4" style:family="paragraph">
      <style:paragraph-properties fo:text-align="justify" style:line-height-at-least="0.1666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list-style-name="LFO4" style:family="paragraph">
      <style:paragraph-properties fo:text-align="justify" style:line-height-at-least="0.1666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list-style-name="LFO4" style:family="paragraph">
      <style:paragraph-properties fo:text-align="justify" style:line-height-at-least="0.1666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list-style-name="LFO4" style:family="paragraph">
      <style:paragraph-properties fo:text-align="justify" style:line-height-at-least="0.1666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list-style-name="LFO4" style:family="paragraph">
      <style:paragraph-properties fo:text-align="justify" style:line-height-at-least="0.1666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list-style-name="LFO4" style:family="paragraph">
      <style:paragraph-properties fo:text-align="justify" style:line-height-at-least="0.1666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justify" fo:text-indent="0.1666in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text-align="justify" fo:text-indent="0.1666in"/>
      <style:text-properties style:font-name-asian="標楷體"/>
    </style:style>
    <style:style style:name="P363" style:parent-style-name="內文" style:family="paragraph">
      <style:paragraph-properties fo:text-align="justify" fo:text-indent="0.1666in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醫學檢驗生物技術學系碩士班入學推薦函</text:p>
      <text:p text:style-name="P2"><text:span text:style-name="T3">(</text:span><text:span text:style-name="T4">A)</text:span><text:span text:style-name="T5">申請人填寫部份</text:span><text:span text:style-name="T6">(</text:span><text:span text:style-name="T7">由申</text:span><text:span text:style-name="T8">請人填寫</text:span><text:span text:style-name="T9">)</text:span><text:span text:style-name="T10">：</text:span><text:span text:style-name="T11"><text:line-break/>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2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<text:s/>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/>出生年月日</text:p>
          </table:table-cell>
          <table:table-cell table:style-name="TableCell34" table:number-columns-spanned="2">
            <text:p text:style-name="P35"><text:s text:c="3"/>年<text:s text:c="3"/>月<text:s text:c="4"/>日</text:p>
          </table:table-cell>
          <table:covered-table-cell/>
        </table:table-row>
        <table:table-row table:style-name="TableRow36">
          <table:table-cell table:style-name="TableCell37">
            <text:p text:style-name="P38">手<text:s text:c="2"/>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E-mail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就讀學校</text:p>
            <text:p text:style-name="P48">及科系</text:p>
          </table:table-cell>
          <table:table-cell table:style-name="TableCell49">
            <text:p text:style-name="P50">學校：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學系：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推薦人</text:p>
          </table:table-cell>
          <table:table-cell table:style-name="TableCell62">
            <text:p text:style-name="P63">姓<text:s text:c="2"/>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服務單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職<text:s text:c="4"/>稱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-mail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<text:s/></text:span><text:span text:style-name="T86"><text:s/></text:span><text:span text:style-name="T87"><text:s text:c="8"/></text:span></text:p>
      <text:p text:style-name="P88"><text:span text:style-name="T89">(B)</text:span><text:span text:style-name="T90">推薦者填寫部分</text:span><text:span text:style-name="T91">(</text:span><text:span text:style-name="T92">由</text:span><text:span text:style-name="T93">推薦</text:span><text:span text:style-name="T94">人填寫</text:span><text:span text:style-name="T95">)</text:span><text:span text:style-name="T96">：</text:span><text:span text:style-name="T97"><text:s/></text:span><text:span text:style-name="T98"><text:line-break/><text:s text:c="2"/></text:span><text:span text:style-name="T99">1.</text:span><text:span text:style-name="T100">您與申請者之關係</text:span><text:span text:style-name="T101">：</text:span><text:span text:style-name="T102"><text:s/></text:span><text:span text:style-name="T103">c</text:span><text:span text:style-name="T104">導師</text:span><text:span text:style-name="T105"><text:s text:c="3"/></text:span><text:span text:style-name="T106">c</text:span><text:span text:style-name="T107">學士班</text:span><text:span text:style-name="T108">課程教授</text:span><text:span text:style-name="T109"><text:s text:c="2"/></text:span><text:span text:style-name="T110"><text:s/></text:span><text:span text:style-name="T111">c</text:span><text:span text:style-name="T112">研究計畫僱用</text:span><text:span text:style-name="T113"><text:s text:c="2"/></text:span><text:span text:style-name="T114">c</text:span><text:span text:style-name="T115">單位主管</text:span><text:span text:style-name="T116"><text:s/></text:span><text:span text:style-name="T117"><text:s/></text:span></text:p>
      <text:p text:style-name="P118"><text:span text:style-name="T119"><text:s text:c="4"/></text:span><text:span text:style-name="T120">c</text:span><text:span text:style-name="T121">專題</text:span><text:span text:style-name="T122">研究</text:span><text:span text:style-name="T123">指導教授</text:span><text:span text:style-name="T124">【參與</text:span><text:span text:style-name="T125">專題研究</text:span><text:span text:style-name="T126">時間總計：</text:span><text:span text:style-name="T127">______</text:span><text:span text:style-name="T128">年；對專題報告貢獻度：</text:span><text:span text:style-name="T129">_______%</text:span><text:span text:style-name="T130">】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­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/text:p>
      <text:p text:style-name="P160"><text:span text:style-name="T161"><text:s text:c="3"/></text:span><text:span text:style-name="T162"><text:s/></text:span><text:span text:style-name="T163">c</text:span><text:span text:style-name="T164">其他，請說明</text:span><text:span text:style-name="T165">__________</text:span><text:span text:style-name="T166">_____</text:span><text:span text:style-name="T167">_____</text:span></text:p>
      <text:p text:style-name="P168"><text:span text:style-name="T169"><text:s text:c="2"/></text:span><text:span text:style-name="T170">2.</text:span><text:span text:style-name="T171">您與申請者認識多久：</text:span><text:span text:style-name="T172">迄今共</text:span><text:span text:style-name="T173"><text:s text:c="3"/></text:span><text:span text:style-name="T174">年</text:span><text:span text:style-name="T175"><text:s text:c="3"/></text:span><text:span text:style-name="T176">月</text:span></text:p>
      <text:p text:style-name="P177"><text:span text:style-name="T178"><text:s text:c="2"/></text:span><text:span text:style-name="T179">3.</text:span><text:span text:style-name="T180">您與申請者熟識之程度：</text:span><text:span text:style-name="T181">c</text:span><text:span text:style-name="T182">極熟識</text:span><text:span text:style-name="T183"><text:s text:c="2"/></text:span><text:span text:style-name="T184">c</text:span><text:span text:style-name="T185">熟識</text:span><text:span text:style-name="T186"><text:s text:c="2"/></text:span><text:span text:style-name="T187">c</text:span><text:span text:style-name="T188">普通</text:span><text:span text:style-name="T189"><text:s text:c="2"/></text:span><text:span text:style-name="T190">c</text:span><text:span text:style-name="T191">不甚熟識</text:span></text:p>
      <text:p text:style-name="P192"><text:span text:style-name="T193">4.</text:span><text:span text:style-name="T194">請依您對申請者之了解，</text:span><text:span text:style-name="T195">利用下表客觀評估這位考生。</text:span><text:span text:style-name="T196">(</text:span><text:span text:style-name="T197">請以打</text:span><text:span text:style-name="T198">Ö</text:span><text:span text:style-name="T199">方式表示</text:span><text:span text:style-name="T200">)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評定等級</text:p>
            <text:p text:style-name="P212">評鑑項目</text:p>
          </table:table-cell>
          <table:table-cell table:style-name="TableCell213">
            <text:p text:style-name="P214">傑出</text:p>
            <text:p text:style-name="P215">100%~90%</text:p>
          </table:table-cell>
          <table:table-cell table:style-name="TableCell216">
            <text:p text:style-name="P217">優秀</text:p>
            <text:p text:style-name="P218">89%~80%</text:p>
          </table:table-cell>
          <table:table-cell table:style-name="TableCell219">
            <text:p text:style-name="P220">良好</text:p>
            <text:p text:style-name="P221">79%~70%</text:p>
          </table:table-cell>
          <table:table-cell table:style-name="TableCell222">
            <text:p text:style-name="P223">中等</text:p>
            <text:p text:style-name="P224">69%~60%</text:p>
          </table:table-cell>
          <table:table-cell table:style-name="TableCell225">
            <text:p text:style-name="P226">中下</text:p>
            <text:p text:style-name="P227">59%之後</text:p>
          </table:table-cell>
          <table:table-cell table:style-name="TableCell228">
            <text:p text:style-name="P229">不清楚</text:p>
            <text:p text:style-name="P230">無法評估</text:p>
          </table:table-cell>
        </table:table-row>
        <table:table-row table:style-name="TableRow231">
          <table:table-cell table:style-name="TableCell232">
            <text:list text:style-name="LFO4" text:continue-numbering="true">
              <text:list-item>
                <text:p text:style-name="P233">求學態度</text:p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4" text:continue-numbering="true">
              <text:list-item>
                <text:p text:style-name="P248">研究態度</text:p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>獨立思考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4" text:continue-numbering="true">
              <text:list-item>
                <text:p text:style-name="P278">邏輯思考</text:p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4" text:continue-numbering="true">
              <text:list-item>
                <text:p text:style-name="P293">口語表達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4" text:continue-numbering="true">
              <text:list-item>
                <text:p text:style-name="P308">文字表達</text:p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4" text:continue-numbering="true">
              <text:list-item>
                <text:p text:style-name="P323">自信與成熟度</text:p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4" text:continue-numbering="true">
              <text:list-item>
                <text:p text:style-name="P338">合群性</text:p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5</text:span><text:span text:style-name="T354">.</text:span><text:span text:style-name="T355">綜合評語：</text:span><text:span text:style-name="T356">(</text:span><text:span text:style-name="T357">請您列出申請人之優點和缺點及其在</text:span><text:span text:style-name="T358">研究</text:span><text:span text:style-name="T359">上可能的潛力</text:span><text:span text:style-name="T360">)</text:span><text:span text:style-name="T361"><text:line-break/></text:span></text:p>
      <text:p text:style-name="P362"/>
      <text:p text:style-name="P363"><text:line-break/></text:p>
      <text:p text:style-name="P364"/>
      <text:p text:style-name="P365"/>
      <text:p text:style-name="P366"><text:span text:style-name="T367"><text:line-break/></text:span><text:span text:style-name="T368">6.</text:span><text:span text:style-name="T369">整體評估：</text:span><text:span text:style-name="T370">c</text:span><text:span text:style-name="T371"><text:s/></text:span><text:span text:style-name="T372">極力推</text:span><text:span text:style-name="T373">薦</text:span><text:span text:style-name="T374"><text:s text:c="5"/></text:span><text:span text:style-name="T375">c</text:span><text:span text:style-name="T376"><text:s/></text:span><text:span text:style-name="T377">推薦</text:span><text:span text:style-name="T378"><text:s text:c="5"/></text:span><text:span text:style-name="T379">c</text:span><text:span text:style-name="T380"><text:s/></text:span><text:span text:style-name="T381">勉</text:span><text:span text:style-name="T382">予推薦</text:span><text:span text:style-name="T383"><text:s text:c="5"/></text:span><text:span text:style-name="T384">c</text:span><text:span text:style-name="T385"><text:s/></text:span><text:span text:style-name="T386">不推薦</text:span></text:p>
      <text:p text:style-name="P387"><text:span text:style-name="T388"><text:line-break/></text:span><text:span text:style-name="T389"><text:s text:c="2"/></text:span><text:span text:style-name="T390">推薦人：</text:span><text:span text:style-name="T391"><text:s text:c="20"/></text:span><text:span text:style-name="T392"><text:s text:c="9"/></text:span><text:span text:style-name="T393"><text:s/></text:span><text:span text:style-name="T394">日期：</text:span><text:span text:style-name="T395"><text:s text:c="5"/></text:span><text:span text:style-name="T396">年</text:span><text:span text:style-name="T397"><text:s text:c="5"/></text:span><text:span text:style-name="T398">月</text:span><text:span text:style-name="T399"><text:s text:c="5"/></text:span><text:span text:style-name="T400">日</text:span><text:span text:style-name="T40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醫療機構管理研究所考生推薦函</dc:title>
    <dc:subject/>
    <meta:initial-creator>台大公衛</meta:initial-creator>
    <dc:creator>admin</dc:creator>
    <meta:creation-date>2020-08-20T01:36:00Z</meta:creation-date>
    <dc:date>2020-08-20T01:36:00Z</dc:date>
    <meta:print-date>2018-06-22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