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881in">
        <style:tab-stops/>
      </style:paragraph-properties>
      <style:text-properties style:font-name-asian="標楷體" fo:letter-spacing="0.0694in" fo:font-size="16pt" style:font-size-asian="16pt"/>
    </style:style>
    <style:style style:name="P2" style:parent-style-name="內文" style:family="paragraph">
      <style:paragraph-properties fo:margin-left="1.6666in" fo:text-indent="-1.6666in">
        <style:tab-stops/>
      </style:paragraph-properties>
    </style:style>
    <style:style style:name="P3" style:parent-style-name="內文" style:family="paragraph">
      <style:paragraph-properties fo:margin-left="1.6666in" fo:text-indent="-1.6666in">
        <style:tab-stops/>
      </style:paragraph-properties>
    </style:style>
    <style:style style:name="P4" style:parent-style-name="內文" style:family="paragraph">
      <style:paragraph-properties fo:margin-left="1.6666in" fo:text-indent="-1.6666in">
        <style:tab-stops/>
      </style:paragraph-properties>
    </style:style>
    <style:style style:name="P5" style:parent-style-name="內文" style:family="paragraph">
      <style:paragraph-properties fo:margin-left="1.6666in" fo:text-indent="-1.6666in">
        <style:tab-stops/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1.6666in" fo:text-indent="-1.6666in">
        <style:tab-stops/>
      </style:paragraph-properties>
    </style:style>
    <style:style style:name="P10" style:parent-style-name="內文" style:family="paragraph">
      <style:paragraph-properties fo:margin-left="1.6666in" fo:text-indent="-1.6666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1.6666in" fo:text-indent="-1.6666in">
        <style:tab-stops/>
      </style:paragraph-properties>
    </style:style>
    <style:style style:name="TableColumn16" style:family="table-column">
      <style:table-column-properties style:column-width="0.5104in"/>
    </style:style>
    <style:style style:name="TableColumn17" style:family="table-column">
      <style:table-column-properties style:column-width="1.0944in"/>
    </style:style>
    <style:style style:name="TableColumn18" style:family="table-column">
      <style:table-column-properties style:column-width="1.7895in"/>
    </style:style>
    <style:style style:name="TableColumn19" style:family="table-column">
      <style:table-column-properties style:column-width="0.7673in"/>
    </style:style>
    <style:style style:name="TableColumn20" style:family="table-column">
      <style:table-column-properties style:column-width="0.8444in"/>
    </style:style>
    <style:style style:name="TableColumn21" style:family="table-column">
      <style:table-column-properties style:column-width="2.3881in"/>
    </style:style>
    <style:style style:name="Table15" style:family="table">
      <style:table-properties style:width="7.394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1666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fo:font-size="9pt" style:font-size-asian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fo:font-size="9pt" style:font-size-asian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fo:font-size="9pt" style:font-size-asian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fo:font-size="9pt" style:font-size-asian="9pt"/>
    </style:style>
    <style:style style:name="T63" style:parent-style-name="預設段落字型" style:family="text">
      <style:text-properties fo:font-size="9pt" style:font-size-asian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fo:font-size="9pt" style:font-size-asian="9pt"/>
    </style:style>
    <style:style style:name="TableColumn73" style:family="table-column">
      <style:table-column-properties style:column-width="0.5104in"/>
    </style:style>
    <style:style style:name="TableColumn74" style:family="table-column">
      <style:table-column-properties style:column-width="1.0944in"/>
    </style:style>
    <style:style style:name="TableColumn75" style:family="table-column">
      <style:table-column-properties style:column-width="1.7895in"/>
    </style:style>
    <style:style style:name="TableColumn76" style:family="table-column">
      <style:table-column-properties style:column-width="0.7673in"/>
    </style:style>
    <style:style style:name="TableColumn77" style:family="table-column">
      <style:table-column-properties style:column-width="0.8444in"/>
    </style:style>
    <style:style style:name="TableColumn78" style:family="table-column">
      <style:table-column-properties style:column-width="2.3881in"/>
    </style:style>
    <style:style style:name="Table72" style:family="table">
      <style:table-properties style:width="7.3944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1666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0.5833in" fo:text-indent="-0.5833in">
        <style:tab-stops/>
      </style:paragraph-properties>
    </style:style>
    <style:style style:name="P118" style:parent-style-name="內文" style:family="paragraph">
      <style:paragraph-properties fo:margin-left="0.5833in" fo:text-indent="-0.5833in">
        <style:tab-stops/>
      </style:paragraph-properties>
    </style:style>
  </office:automatic-styles>
  <office:body>
    <office:text text:use-soft-page-breaks="true">
      <text:p text:style-name="P1">國立成功大學各學系（所）特殊因素選課申請表</text:p>
      <text:p text:style-name="P2">學<text:s/>制<text:s/>別：□<text:s/>學士班<text:s/>□進修學士班<text:s/>□碩士班<text:s/>□碩士專班<text:s/>□博士班<text:s/>□<text:s/>產業研發專班（請打勾）</text:p>
      <text:p text:style-name="P3">學生身份：□<text:s/>復學生<text:s/>□轉系生<text:s/>□<text:s/>延畢生<text:s/>□<text:s/>應屆畢業生<text:s/>□<text:s/>一般生（請打勾）<text:s/></text:p>
      <text:p text:style-name="P4"><text:s text:c="3"/></text:p>
      <text:p text:style-name="P5">學年度：<text:span text:style-name="T6"><text:s text:c="10"/></text:span>第<text:span text:style-name="T7"><text:s text:c="5"/></text:span>學期<text:s text:c="9"/>事由：<text:span text:style-name="T8"><text:s text:c="44"/></text:span></text:p>
      <text:p text:style-name="P9"/>
      <text:p text:style-name="P10">學系（所）：<text:span text:style-name="T11"><text:s text:c="16"/></text:span><text:s text:c="3"/>學<text:s/>號：<text:span text:style-name="T12"><text:s text:c="17"/></text:span><text:s text:c="2"/>姓名：<text:span text:style-name="T13"><text:s text:c="26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補選</text:p>
          </table:table-cell>
          <table:table-cell table:style-name="TableCell24">
            <text:p text:style-name="P25">學系（所）序號</text:p>
          </table:table-cell>
          <table:table-cell table:style-name="TableCell26">
            <text:p text:style-name="內文">科<text:s/>目<text:s/>名<text:s/>稱</text:p>
          </table:table-cell>
          <table:table-cell table:style-name="TableCell27">
            <text:p text:style-name="內文"><text:s/>學分數</text:p>
          </table:table-cell>
          <table:table-cell table:style-name="TableCell28">
            <text:p text:style-name="內文">必修/選修</text:p>
          </table:table-cell>
          <table:table-cell table:style-name="TableCell29">
            <text:p text:style-name="P30">任課教師簽章<text:s/>/日期<text:s/>/<text:s/>時間</text:p>
          </table:table-cell>
        </table:table-row>
        <table:table-row table:style-name="TableRow31">
          <table:table-cell table:style-name="TableCell32">
            <text:p text:style-name="內文"/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  <text:p text:style-name="內文">　　<text:span text:style-name="T38">年　　月　　日　　時　　分</text:span></text:p>
          </table:table-cell>
        </table:table-row>
        <table:table-row table:style-name="TableRow39">
          <table:table-cell table:style-name="TableCell40">
            <text:p text:style-name="內文"/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  <text:p text:style-name="內文">　　<text:span text:style-name="T46">年　　月　　日　　時　　分</text:span></text:p>
          </table:table-cell>
        </table:table-row>
        <table:table-row table:style-name="TableRow47">
          <table:table-cell table:style-name="TableCell48">
            <text:p text:style-name="內文"/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  <text:p text:style-name="內文">　　<text:span text:style-name="T54">年　　月　　日　　時　　分</text:span></text:p>
          </table:table-cell>
        </table:table-row>
        <table:table-row table:style-name="TableRow55">
          <table:table-cell table:style-name="TableCell56">
            <text:p text:style-name="內文"/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  <text:p text:style-name="內文">　　<text:span text:style-name="T62">年　</text:span><text:span text:style-name="T63">　月　　日　　時　　分</text:span></text:p>
          </table:table-cell>
        </table:table-row>
        <table:table-row table:style-name="TableRow64">
          <table:table-cell table:style-name="TableCell65">
            <text:p text:style-name="內文"/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  <text:p text:style-name="內文">　　<text:span text:style-name="T71">年　　月　　日　　時　　分</text:span></text:p>
          </table:table-cell>
        </table:table-row>
      </table:table>
      <text:p text:style-name="內文"/>
      <text:p text:style-name="內文">補選後總計學分：<text:s text:c="24"/>研究生請指導教授簽章：</text:p>
      <text:p text:style-name="內文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內文">棄選</text:p>
          </table:table-cell>
          <table:table-cell table:style-name="TableCell81">
            <text:p text:style-name="P82">學系（所）序號</text:p>
          </table:table-cell>
          <table:table-cell table:style-name="TableCell83">
            <text:p text:style-name="內文">科<text:s/>目<text:s/>名<text:s/>稱</text:p>
          </table:table-cell>
          <table:table-cell table:style-name="TableCell84">
            <text:p text:style-name="內文"><text:s/>學分數</text:p>
          </table:table-cell>
          <table:table-cell table:style-name="TableCell85">
            <text:p text:style-name="內文">必修/選修</text:p>
          </table:table-cell>
          <table:table-cell table:style-name="TableCell86">
            <text:p text:style-name="P87">任<text:s/>課<text:s/>教<text:s/>師<text:s/>簽<text:s/>章</text:p>
          </table:table-cell>
        </table:table-row>
        <table:table-row table:style-name="TableRow88">
          <table:table-cell table:style-name="TableCell89">
            <text:p text:style-name="內文"/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</table:table>
      <text:p text:style-name="內文"/>
      <text:p text:style-name="內文">棄選後總計學分：<text:s text:c="24"/>研究生請指導教授簽章：</text:p>
      <text:p text:style-name="內文"><text:s text:c="6"/></text:p>
      <text:p text:style-name="內文"/>
      <text:p text:style-name="內文">學系（所）簽章：</text:p>
      <text:p text:style-name="內文"/>
      <text:p text:style-name="內文">備註：1.此選課表不適用通識課程（A9）、體育課程（A2）、軍訓課程（A3）。</text:p>
      <text:p text:style-name="內文"><text:s text:c="6"/>2.此表填妥後送<text:s/><text:span text:style-name="T116">欲選修之學系（所）</text:span><text:s/>選課承辦人鍵入。</text:p>
      <text:p text:style-name="P117"><text:s text:c="6"/>3.任課老師簽章後，仍須經各系辦審核決定是否加簽。(考量因素：空間容量是否合適、人數限制與教學品質維護)</text:p>
      <text:p text:style-name="P118">　　　4.加簽人數過多時，加簽順序依任課老師簽章日期及時間排序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-0.6666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3944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各學系（所）因特殊因素選課申請表</dc:title>
    <dc:description/>
    <dc:subject/>
    <meta:initial-creator>user</meta:initial-creator>
    <dc:creator>wei</dc:creator>
    <meta:creation-date>2022-02-22T05:07:00Z</meta:creation-date>
    <dc:date>2022-02-22T05:08:00Z</dc:date>
    <meta:print-date>2022-02-22T05:0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8" meta:character-count="792" meta:row-count="5" meta:non-whitespace-character-count="675"/>
  </office:meta>
</office:document-meta>
</file>